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3.2805in" style:use-optimal-column-width="false"/>
    </style:style>
    <style:style style:name="Table6" style:family="table">
      <style:table-properties style:width="6.9805in" fo:margin-left="0in" table:align="left"/>
    </style:style>
    <style:style style:name="TableRow10" style:family="table-row">
      <style:table-row-properties style:min-row-height="1.963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1.0875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1.4305in" style:use-optimal-column-width="false"/>
    </style:style>
    <style:style style:name="Table25" style:family="table">
      <style:table-properties style:width="3.15in" fo:margin-left="0in" table:align="left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" style:parent-style-name="Обычный" style:family="paragraph">
      <style:paragraph-properties fo:text-align="center" fo:margin-left="-0.118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" style:parent-style-name="Обычный" style:family="paragraph">
      <style:paragraph-properties fo:text-align="center" fo:margin-right="0.1555in"/>
      <style:text-properties style:font-name="Liberation Serif" style:font-name-complex="Liberation Serif" fo:color="#000000" fo:language="en" fo:country="US"/>
    </style:style>
    <style:style style:name="P38" style:parent-style-name="Обычный" style:family="paragraph">
      <style:paragraph-properties fo:text-align="center" fo:margin-right="0.1555in"/>
    </style:style>
    <style:style style:name="T39" style:parent-style-name="Основнойшрифтабзаца" style:family="text">
      <style:text-properties fo:color="#F2F2F2" fo:language="en" fo:country="US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" style:parent-style-name="Обычный" style:family="paragraph">
      <style:paragraph-properties fo:text-align="center"/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2" style:family="table-cell">
      <style:table-cell-properties fo:border="none" style:writing-mode="lr-tb" fo:padding-top="0in" fo:padding-left="0.075in" fo:padding-bottom="0.059in" fo:padding-right="0.075in"/>
    </style:style>
    <style:style style:name="P5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left="-0.0784in" fo:text-indent="0.0055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 fo:text-indent="0.5909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909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5.7097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2">ПРАВИТЕЛЬСТВО</text:h>
            <text:h text:style-name="P13" text:outline-level="2">СВЕРДЛОВСКОЙ ОБЛАСТИ</text:h>
            <text:h text:style-name="P14" text:outline-level="4">МИНИСТЕРСТВО ОБРАЗОВАНИЯ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 (многоканальный)</text:p>
            <text:p text:style-name="P20"><text:span text:style-name="T21">E-mail:<text:s/></text:span><text:a xlink:href="mailto:info.minobraz@egov66.ru" office:target-frame-name="_top" xlink:show="replace"><text:span text:style-name="T22">info.minobraz@egov66.ru</text:span></text:a><text:span text:style-name="T23">,<text:s/></text:span><text:span text:style-name="T24">http://minobraz.midural.ru</text:span>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REG_DATE%</text:span></text:p>
                </table:table-cell>
                <table:covered-table-cell/>
                <table:table-cell table:style-name="TableCell34">
                  <text:p text:style-name="P35">№</text:p>
                </table:table-cell>
                <table:table-cell table:style-name="TableCell36">
                  <text:p text:style-name="P37"/>
                  <text:p text:style-name="P38"><text:span text:style-name="T39">%REG_NUM%</text:span></text:p>
                </table:table-cell>
              </table:table-row>
              <table:table-row table:style-name="TableRow40">
                <table:table-cell table:style-name="TableCell41">
                  <text:p text:style-name="P42">На №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> 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Руководителям органов местного самоуправления, осуществляющих управление в сфере образования<text:s/></text:p>
            <text:p text:style-name="P54"/>
            <text:p text:style-name="P55"><text:span text:style-name="T56">Руководителям<text:s/></text:span><text:span text:style-name="T57">подведомственных образовательных организаций</text:span></text:p>
          </table:table-cell>
        </table:table-row>
        <table:table-row table:style-name="TableRow58">
          <table:table-cell table:style-name="TableCell59">
            <text:p text:style-name="P60"><text:span text:style-name="T61">Об организации трансляции видеоматериалов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Уважаемые руководители!</text:p>
      <text:p text:style-name="P69"/>
      <text:p text:style-name="P70"><text:span text:style-name="T71">Министерство образования Свердловской области (далее – Министерство образования) информирует, что<text:s/></text:span><text:span text:style-name="T72">Управлением Генеральной прокуратуры Российской Федерации<text:s/></text:span><text:span text:style-name="T73">по Уральскому федеральному округу подготовлены два видеоматериала<text:s/></text:span><text:span text:style-name="T74">профилактического характера, направленные на противодействие вовлечению граждан в противоправную деятельность, в том числе террористического характера. Видеоматериалы размещены по ссылке:<text:s/></text:span><text:a xlink:href="https://cloud.mail.ru/public/T4dN/iyYLDmKL8" office:target-frame-name="_top" xlink:show="replace"><text:span text:style-name="T75">https:/</text:span><text:span text:style-name="T76">/cloud.mail.ru/public/T4dN/iyYLDmKL8</text:span></text:a><text:span text:style-name="T77">.<text:s/></text:span></text:p>
      <text:p text:style-name="P78">Указанные видеоматериалы согласованы для размещения со структурными подразделениями Генеральной прокуратуры Российской Федерации, органами Федеральной службы по надзору в сфере связи, информационных технологий<text:s/><text:line-break/>и<text:s/>массовых коммуникаций и Министерством образования<text:s/>как для распространения в средствах массовой информации, так и для использования в образовательном процессе для повышения правовой грамотности несовершеннолетних.</text:p>
      <text:p text:style-name="P79"><text:span text:style-name="T80">Прошу организовать трансляцию видеоматериалов<text:s/></text:span><text:span text:style-name="T81">в образовательных организациях</text:span><text:span text:style-name="T82">, расположенных на территории</text:span><text:span text:style-name="T83"><text:s/>Свердловской области, а также проинформировать Министерство<text:s/></text:span><text:span text:style-name="T84">образования<text:s/></text:span><text:span text:style-name="T85">о проделанной работе в срок<text:s/></text:span><text:span text:style-name="T86"><text:line-break/></text:span><text:span text:style-name="T87">до 14 ноября<text:s/></text:span><text:span text:style-name="T88">2025 года по ссылке:<text:s/></text:span><text:a xlink:href="https://forms.yandex.ru/u/691181296d2d73f006dd575c" office:target-frame-name="_top" xlink:show="replace"><text:span text:style-name="T89">https://forms.yande</text:span><text:bookmark-start text:name="_Hlt213666024"/><text:bookmark-start text:name="_Hlt213666025"/><text:span text:style-name="T90">x</text:span><text:bookmark-end text:name="_Hlt213666024"/><text:bookmark-end text:name="_Hlt213666025"/><text:span text:style-name="T91">.ru/u/691181296d2d73f006dd575c</text:span></text:a><text:span text:style-name="T92">.<text:s/></text:span></text:p>
      <text:p text:style-name="P93"/>
      <text:p text:style-name="P94"/>
      <text:p text:style-name="P95">Первый заместитель<text:s/></text:p>
      <text:p text:style-name="P96"><text:span text:style-name="T97">Министра</text:span><text:span text:style-name="T98"><text:tab/>Ж.С. Фрицко</text:span></text:p>
      <text:p text:style-name="P99"><text:span text:style-name="T100">%</text:span><text:span text:style-name="T101">SIGN</text:span><text:span text:style-name="T102">_</text:span><text:span text:style-name="T103">STAMP</text:span><text:span text:style-name="T104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3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4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5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Анатолий Николаевич Белан</text:p>
        <text:p text:style-name="P3">(343) 312-00-04 (доб. 140)</text:p>
        <text:p text:style-name="P4">Анна Сергеевна Филиппова</text:p>
        <text:p text:style-name="P5">(343) 312-00-04 (доб. 49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Филиппова Анна Сергеевна</dc:creator>
    <meta:creation-date>2025-07-01T11:36:00Z</meta:creation-date>
    <dc:date>2025-11-10T09:08:00Z</dc:date>
    <meta:print-date>2025-04-17T11:51:00Z</meta:print-date>
    <meta:template xlink:href="Normal" xlink:type="simple"/>
    <meta:editing-cycles>27</meta:editing-cycles>
    <meta:editing-duration>PT8100S</meta:editing-duration>
    <meta:document-statistic meta:page-count="1" meta:paragraph-count="3" meta:word-count="284" meta:character-count="1902" meta:row-count="13" meta:non-whitespace-character-count="1621"/>
  </office:meta>
</office:document-meta>
</file>